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color="#FF0000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  <style:text-properties fo:font-weight="bold" style:font-weight-asian="bold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 fo:line-height="150%"/>
    </style:style>
    <style:style style:name="P12" style:parent-style-name="Normale" style:family="paragraph">
      <style:paragraph-properties fo:text-align="justify" fo:line-height="150%"/>
    </style:style>
    <style:style style:name="P13" style:parent-style-name="Normale" style:family="paragraph">
      <style:paragraph-properties fo:text-align="justify" fo:line-height="150%"/>
    </style:style>
    <style:style style:name="P14" style:parent-style-name="Normale" style:family="paragraph">
      <style:paragraph-properties fo:text-align="justify" fo:line-height="150%"/>
    </style:style>
    <style:style style:name="P15" style:parent-style-name="Normale" style:family="paragraph">
      <style:paragraph-properties fo:text-align="justify" fo:line-height="150%"/>
    </style:style>
    <style:style style:name="P16" style:parent-style-name="Normale" style:family="paragraph">
      <style:paragraph-properties fo:text-align="justify" fo:line-height="150%"/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end"/>
    </style:style>
    <style:style style:name="P20" style:parent-style-name="Normale" style:family="paragraph">
      <style:text-properties fo:font-size="14pt" style:font-size-asian="14pt" style:font-size-complex="14pt"/>
    </style:style>
    <style:style style:name="P21" style:parent-style-name="Normale" style:family="paragraph">
      <style:paragraph-properties fo:text-align="end"/>
    </style:style>
    <style:style style:name="T22" style:parent-style-name="Car.predefinitoparagrafo" style:family="text">
      <style:text-properties fo:font-size="14pt" style:font-size-asian="14pt" style:font-size-complex="14pt" style:language-asian="it" style:country-asian="IT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COMUNICATO STAMPA SIULP TORINO</text:p>
      <text:p text:style-name="P8"/>
      <text:p text:style-name="P9">Dichiarazione del Segretario del SIULP di Torino Eugenio Bravo<text:s/>in merito alla decisione del Ministro dell’Interno di prevedere la misura cautelare dopo che lo spacciatore viene arrestato per la seconda volta.</text:p>
      <text:p text:style-name="P10"/>
      <text:p text:style-name="P11">Finalmente ci sarebbe da dire e sperando che non siano solo buone intenzioni. Per quanto riguarda la città di Torino, la misura di sottoporre a custodia cautelare chi viene preso per la seconda volta a spacciare droga, a prescindere dall’entità della sostanza venduta, rappresenterebbe una svolta epocale nella lotta al contrasto della droga e al senso di impunità imperante.<text:s/></text:p>
      <text:p text:style-name="P12"/>
      <text:p text:style-name="P13">Significherebbe dare un senso reale alla certezza della pena soprattutto per contrastare un reato così grave e insidioso e che devasta le giovani generazioni. Valutare semplicemente la modica dose non ha più senso quando ormai gli spacciatori sono organizzati distribuendo microdosi che raccolgono in luoghi occultati e ben organizzati, in proposito ci viene in mente ad esempio il Valentino.<text:s/></text:p>
      <text:p text:style-name="P14"/>
      <text:p text:style-name="P15">Certo il problema potrebbe riguardare sicuramente il sovraffollamento carcerario atteso che in periferie come Barriera di Milano, San Salvario, Dora Vanchiglia in particolare, lo spaccio è attività tristemente florida. <text:s/>E tuttavia la soluzione non può che essere quella della misura detentiva che non consenta più a questi soggetti di tornare immediatamente liberi di distribuire “veleno”.<text:s/></text:p>
      <text:p text:style-name="P16"/>
      <text:p text:style-name="P17">Piuttosto si metta mano a una legislazione carceraria che preveda più carceri e più polizia penitenziaria in grado di eliminare dalle strade, dalle discoteche dai giardini questi dispensatori di morte. Naturalmente l’aspetto culturale deve procedere parallelamente alla sanzione punitiva.<text:s/></text:p>
      <text:p text:style-name="P18"><text:s text:c="11"/></text:p>
      <text:p text:style-name="Normale">Torino,<text:s/>20<text:s/>febbraio 2020</text:p>
      <text:p text:style-name="P19">Ufficio Stampa SIULP</text:p>
      <text:p text:style-name="P20"/>
      <text:p text:style-name="P21"><text:span text:style-name="T22"><draw:frame draw:style-name="a1" draw:name="Immagine 1" text:anchor-type="as-char" svg:x="0in" svg:y="0in" svg:width="2.75in" svg:height="1.27083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 style:next-style-name="Normale">
      <style:paragraph-properties fo:text-align="center"/>
      <style:text-properties fo:font-weight="bold" style:font-weight-asian="bold" fo:color="#0000FF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916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Didascalia1" style:family="paragraph">
      <style:text-properties fo:color="#003366" fo:font-size="13pt" style:font-size-asian="13pt"/>
    </style:style>
    <style:style style:name="P5" style:parent-style-name="Intestazione" style:family="paragraph">
      <style:paragraph-properties fo:text-align="center"/>
      <style:text-properties style:font-weight-complex="bold" fo:color="#003366" fo:font-size="13pt" style:font-size-asian="13pt"/>
    </style:style>
    <style:style style:name="P6" style:parent-style-name="Normale" style:family="paragraph">
      <style:paragraph-properties fo:text-align="center"/>
      <style:text-properties style:font-name-complex="Arial" fo:font-weight="bold" style:font-weight-asian="bold" fo:color="#003366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1.05208in" svg:height="1.08333in" style:rel-width="scale" style:rel-height="scale"><draw:image xlink:href="media/image1.jpeg" xlink:type="simple" xlink:show="embed" xlink:actuate="onLoad"/><svg:title/><svg:desc/></draw:frame></text:span></text:p>
        <text:p text:style-name="P4">Sindacato Italiano Unitario Lavoratori Polizia</text:p>
        <text:p text:style-name="P5">Segreteria Provinciale Torino</text:p>
      </style:header>
      <style:footer>
        <text:p text:style-name="P6">Via Veglia, 44 - 10136 Torino – tel.<text:s/>/ fax<text:s/>011/356220 – torino@siulp.it - www.torinosiulp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</meta:initial-creator>
    <dc:creator>Francesco .</dc:creator>
    <meta:creation-date>2020-02-21T16:44:00Z</meta:creation-date>
    <dc:date>2020-02-21T16:44:00Z</dc:date>
    <meta:print-date>2015-03-30T14:1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2" meta:character-count="1756" meta:row-count="12" meta:non-whitespace-character-count="1497"/>
  </office:meta>
</office:document-meta>
</file>